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Times New Roman" fo:font-style="italic" style:font-style-asian="italic" style:font-style-complex="italic" fo:language="ru" fo:country="RU"/>
    </style:style>
    <style:style style:name="T4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ru" fo:country="RU"/>
    </style:style>
    <style:style style:name="P8" style:parent-style-name="Standard" style:family="paragraph">
      <style:paragraph-properties fo:text-align="end" fo:line-height="15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ru" fo:country="RU"/>
    </style:style>
    <style:style style:name="T10" style:parent-style-name="Основнойшрифтабзаца" style:family="text">
      <style:text-properties style:font-name="Times New Roman" fo:font-style="italic" style:font-style-asian="italic" style:font-style-complex="italic" fo:language="ru" fo:country="RU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50%"/>
      <style:text-properties fo:language="ru" fo:country="RU"/>
    </style:style>
  </office:automatic-styles>
  <office:body>
    <office:text text:use-soft-page-breaks="true">
      <text:p text:style-name="P1"><text:span text:style-name="T2"><text:s/></text:span><text:span text:style-name="T3">Приложение № 2 к Положению о</text:span><text:span text:style-name="T4"><text:s/>онлайн-конкурсе</text:span></text:p>
      <text:p text:style-name="P5"><text:span text:style-name="T6">на лучшее<text:s/></text:span><text:span text:style-name="T7">семейное новогоднее поздравление</text:span></text:p>
      <text:p text:style-name="P8"><text:span text:style-name="T9"><text:s/></text:span><text:span text:style-name="T10">«В день последний декабря…»</text:span></text:p>
      <text:p text:style-name="P11"/>
      <text:p text:style-name="P12"/>
      <text:p text:style-name="P13">Согласие на обработку персональных данных</text:p>
      <text:p text:style-name="P14"><text:span text:style-name="T15"><text:s/>Я,_________________________________________________________________, (</text:span><text:span text:style-name="T16">фамилия, имя и отчество</text:span><text:span text:style-name="T17">)</text:span></text:p>
      <text:p text:style-name="P18">даю согласие в соответствии со статьей 9 Федерального закона от 27 июля 2006 года № 152-ФЗ «О персональных<text:s/>данных» на автоматизированную, а также без использования средств автоматизации обработку моих персональных данных в целях участия в онлайн- конкурсе семейного новогоднего поздравления <text:s/>«В день последний декабря…» среди жителей города, а именно совершение действий, предусмотренных пунктом 3 статьи 3 Федерального закона от 27 июля 2006 года № 152-ФЗ «О персональных данных», со сведениями, представленными мной в оргкомитет онлайн- конкурса семейного новогоднего поздравления <text:s/>«В день последний декабря…» 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19"><text:span text:style-name="T20">_________________________ <text:s text:c="6"/>Ф.И.О.______________</text:span><text:span text:style-name="T21">_____________________ <text:s text:c="44"/></text:span><text:span text:style-name="T22">(подпись) <text:s text:c="65"/></text:span><text:bookmark-start text:name="_Hlk117780406"/><text:span text:style-name="T23">(фамилия</text:span><text:span text:style-name="T24">, инициалы</text:span><text:span text:style-name="T25">)</text:span><text:bookmark-end text:name="_Hlk117780406"/></text:p>
      <text:p text:style-name="P26"><text:s text:c="14"/></text:p>
      <text:p text:style-name="P27"><text:s text:c="72"/><text:bookmark-start text:name="_Hlk117780486"/>«_____»______________________ 2022г</text:p>
      <text:p text:style-name="P28"><text:bookmark-end text:name="_Hlk1177804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2-11-12T01:22:00Z</dc:date>
    <meta:print-date>2022-11-10T04:07:00Z</meta:print-date>
    <meta:template xlink:href="Normal" xlink:type="simple"/>
    <meta:editing-cycles>24</meta:editing-cycles>
    <meta:editing-duration>PT38760S</meta:editing-duration>
    <meta:document-statistic meta:page-count="1" meta:paragraph-count="2" meta:word-count="211" meta:character-count="1416" meta:row-count="10" meta:non-whitespace-character-count="1207"/>
  </office:meta>
</office:document-meta>
</file>